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Unicode MS" svg:font-family="Arial Unicode MS"/>
    <style:font-face style:name="細明體" svg:font-family="細明體"/>
    <style:font-face style:name="新細明體" svg:font-family="新細明體"/>
    <style:font-face style:name="標楷體" svg:font-family="標楷體"/>
    <style:font-face style:name="Times New Roman" svg:font-family="Times New Roman"/>
  </office:font-face-decls>
  <office:automatic-styles>
    <style:style style:name="T1" style:family="text">
      <style:text-properties style:font-name="標楷體" style:font-name-complex="標楷體" fo:font-size="18pt" style:font-size-asian="18pt" style:font-size-complex="18pt" fo:font-weight="bold" style:font-weight-asian="bold"/>
    </style:style>
    <style:style style:name="T2" style:family="text">
      <style:text-properties style:font-name="標楷體" style:font-name-complex="標楷體" fo:font-size="18pt" style:font-size-asian="18pt" style:font-size-complex="18pt" fo:font-weight="bold" style:font-weight-asian="bold"/>
    </style:style>
    <style:style style:name="T3" style:family="text">
      <style:text-properties style:font-name="標楷體" style:font-name-complex="標楷體" fo:font-size="18pt" style:font-size-asian="18pt" style:font-size-complex="18pt" fo:font-weight="bold" style:font-weight-asian="bold"/>
    </style:style>
    <style:style style:name="T4" style:family="text">
      <style:text-properties style:font-name="標楷體" style:font-name-complex="標楷體" fo:font-size="18pt" style:font-size-asian="18pt" style:font-size-complex="18pt" fo:font-weight="bold" style:font-weight-asian="bold"/>
    </style:style>
    <style:style style:name="T5" style:family="text">
      <style:text-properties style:font-name="標楷體" style:font-name-complex="標楷體" fo:font-size="18pt" style:font-size-asian="18pt" style:font-size-complex="18pt" fo:font-weight="bold" style:font-weight-asian="bold"/>
    </style:style>
    <style:style style:name="T6" style:family="text">
      <style:text-properties style:font-name="標楷體" style:font-name-complex="標楷體" fo:font-weight="bold" style:font-weight-asian="bold"/>
    </style:style>
    <style:style style:name="T7" style:family="text">
      <style:text-properties style:font-name="標楷體" style:font-name-complex="標楷體"/>
    </style:style>
    <style:style style:name="T8" style:family="text">
      <style:text-properties style:font-name="標楷體" style:font-name-complex="標楷體" fo:font-size="18pt" style:font-size-asian="18pt" style:font-size-complex="18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fo:font-size="18pt" style:font-size-asian="18pt" style:font-size-complex="18pt"/>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fo:font-size="18pt" style:font-size-asian="18pt" style:font-size-complex="18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fo:font-size="18pt" style:font-size-asian="18pt" style:font-size-complex="18pt"/>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fo:font-size="18pt" style:font-size-asian="18pt" style:font-size-complex="18pt"/>
    </style:style>
    <style:style style:name="T31" style:family="text">
      <style:text-properties style:font-name="標楷體" style:font-name-complex="標楷體" fo:font-size="18pt" style:font-size-asian="18pt" style:font-size-complex="18pt"/>
    </style:style>
    <style:style style:name="T32" style:family="text">
      <style:text-properties style:font-name="標楷體" style:font-name-complex="標楷體" fo:font-size="18pt" style:font-size-asian="18pt" style:font-size-complex="18pt"/>
    </style:style>
    <style:style style:name="T33" style:family="text">
      <style:text-properties style:font-name="標楷體" style:font-name-complex="標楷體" fo:font-size="18pt" style:font-size-asian="18pt" style:font-size-complex="18pt"/>
    </style:style>
    <style:style style:name="T34" style:family="text">
      <style:text-properties style:font-name="標楷體" style:font-name-complex="標楷體" fo:font-size="18pt" style:font-size-asian="18pt" style:font-size-complex="18pt"/>
    </style:style>
    <style:style style:name="T35" style:family="text">
      <style:text-properties style:font-name="標楷體" style:font-name-complex="標楷體" fo:font-size="18pt" style:font-size-asian="18pt" style:font-size-complex="18pt"/>
    </style:style>
    <style:style style:name="T36" style:family="text">
      <style:text-properties style:font-name="標楷體" style:font-name-complex="標楷體" fo:font-size="18pt" style:font-size-asian="18pt" style:font-size-complex="18pt"/>
    </style:style>
    <style:style style:name="T37" style:family="text">
      <style:text-properties style:font-name="標楷體" style:font-name-complex="標楷體" fo:font-size="18pt" style:font-size-asian="18pt" style:font-size-complex="18pt"/>
    </style:style>
    <style:style style:name="T38" style:family="text">
      <style:text-properties style:font-name="標楷體" style:font-name-complex="標楷體" fo:font-size="18pt" style:font-size-asian="18pt" style:font-size-complex="18pt"/>
    </style:style>
    <style:style style:name="T39" style:family="text">
      <style:text-properties style:font-name="標楷體" style:font-name-complex="標楷體" fo:font-size="18pt" style:font-size-asian="18pt" style:font-size-complex="18pt"/>
    </style:style>
    <style:style style:name="T40" style:family="text">
      <style:text-properties style:font-name="標楷體" style:font-name-complex="標楷體" fo:font-size="18pt" style:font-size-asian="18pt" style:font-size-complex="18pt"/>
    </style:style>
    <style:style style:name="T41" style:family="text">
      <style:text-properties style:font-name="標楷體" style:font-name-complex="標楷體" fo:font-size="18pt" style:font-size-asian="18pt" style:font-size-complex="18pt"/>
    </style:style>
    <style:style style:name="T42" style:family="text">
      <style:text-properties style:font-name="標楷體" style:font-name-complex="標楷體" fo:font-size="18pt" style:font-size-asian="18pt" style:font-size-complex="18pt"/>
    </style:style>
    <style:style style:name="T43" style:family="text">
      <style:text-properties style:font-name="標楷體" style:font-name-complex="標楷體" fo:font-size="18pt" style:font-size-asian="18pt" style:font-size-complex="18pt"/>
    </style:style>
    <style:style style:name="T44" style:family="text">
      <style:text-properties style:font-name="標楷體" style:font-name-complex="標楷體" fo:font-size="18pt" style:font-size-asian="18pt" style:font-size-complex="18pt"/>
    </style:style>
    <style:style style:name="T45" style:family="text">
      <style:text-properties style:font-name="標楷體" style:font-name-complex="標楷體" fo:font-size="18pt" style:font-size-asian="18pt" style:font-size-complex="18pt"/>
    </style:style>
    <style:style style:name="T46" style:family="text">
      <style:text-properties style:font-name="標楷體" style:font-name-complex="標楷體" fo:font-size="18pt" style:font-size-asian="18pt" style:font-size-complex="18pt"/>
    </style:style>
    <style:style style:name="T47" style:family="text">
      <style:text-properties style:font-name="標楷體" style:font-name-complex="標楷體" fo:font-size="18pt" style:font-size-asian="18pt" style:font-size-complex="18pt"/>
    </style:style>
    <style:style style:name="T48" style:family="text">
      <style:text-properties style:font-name="標楷體" style:font-name-complex="標楷體" fo:font-size="18pt" style:font-size-asian="18pt" style:font-size-complex="18pt"/>
    </style:style>
    <style:style style:name="T49" style:family="text">
      <style:text-properties style:font-name="標楷體" style:font-name-complex="標楷體" fo:font-size="18pt" style:font-size-asian="18pt" style:font-size-complex="18pt"/>
    </style:style>
    <style:style style:name="T50" style:family="text">
      <style:text-properties style:font-name="標楷體" style:font-name-complex="標楷體" fo:font-size="18pt" style:font-size-asian="18pt" style:font-size-complex="18pt" fo:color="#FF0000" style:text-underline-style="solid"/>
    </style:style>
    <style:style style:name="T51" style:family="text">
      <style:text-properties style:font-name="標楷體" style:font-name-complex="標楷體" fo:font-size="18pt" style:font-size-asian="18pt" style:font-size-complex="18pt" fo:color="#FF0000" style:text-underline-style="solid"/>
    </style:style>
    <style:style style:name="T52" style:family="text">
      <style:text-properties style:font-name="標楷體" style:font-name-complex="標楷體" fo:font-size="18pt" style:font-size-asian="18pt" style:font-size-complex="18pt" fo:color="#FF0000" style:text-underline-style="solid"/>
    </style:style>
    <style:style style:name="T53" style:family="text">
      <style:text-properties style:font-name="標楷體" style:font-name-complex="標楷體" fo:font-size="18pt" style:font-size-asian="18pt" style:font-size-complex="18pt" fo:color="#FF0000" style:text-underline-style="solid"/>
    </style:style>
    <style:style style:name="T54" style:family="text">
      <style:text-properties style:font-name="標楷體" style:font-name-complex="標楷體" fo:font-size="18pt" style:font-size-asian="18pt" style:font-size-complex="18pt" fo:color="#FF0000" style:text-underline-style="solid"/>
    </style:style>
    <style:style style:name="T55" style:family="text">
      <style:text-properties style:font-name="標楷體" style:font-name-complex="標楷體" fo:font-size="18pt" style:font-size-asian="18pt" style:font-size-complex="18pt" fo:color="#FF0000" style:text-underline-style="solid"/>
    </style:style>
    <style:style style:name="T56" style:family="text">
      <style:text-properties style:font-name="標楷體" style:font-name-complex="標楷體" fo:font-size="18pt" style:font-size-asian="18pt" style:font-size-complex="18pt" fo:color="#FF0000" style:text-underline-style="solid"/>
    </style:style>
    <style:style style:name="T57" style:family="text">
      <style:text-properties style:font-name="標楷體" style:font-name-complex="標楷體" fo:font-size="18pt" style:font-size-asian="18pt" style:font-size-complex="18pt" fo:color="#FF0000" style:text-underline-style="solid"/>
    </style:style>
    <style:style style:name="T58" style:family="text">
      <style:text-properties style:font-name="標楷體" style:font-name-complex="標楷體" fo:font-size="18pt" style:font-size-asian="18pt" style:font-size-complex="18pt" fo:color="#FF0000" style:text-underline-style="solid"/>
    </style:style>
    <style:style style:name="T59" style:family="text">
      <style:text-properties style:font-name="標楷體" style:font-name-complex="標楷體" fo:font-size="14pt" style:font-size-asian="14pt" style:font-size-complex="14pt" fo:font-weight="bold" style:font-weight-asian="bold"/>
    </style:style>
    <style:style style:name="T60" style:family="text">
      <style:text-properties style:font-name="標楷體" style:font-name-complex="標楷體" fo:font-size="14pt" style:font-size-asian="14pt" style:font-size-complex="14pt" fo:font-weight="bold" style:font-weight-asian="bold"/>
    </style:style>
    <style:style style:name="T61" style:family="text">
      <style:text-properties style:font-name="標楷體" style:font-name-complex="標楷體" fo:font-size="14pt" style:font-size-asian="14pt" style:font-size-complex="14pt" fo:font-weight="bold" style:font-weight-asian="bold"/>
    </style:style>
    <style:style style:name="T62" style:family="text">
      <style:text-properties style:font-name="標楷體" style:font-name-complex="標楷體" fo:font-size="14pt" style:font-size-asian="14pt" style:font-size-complex="14pt" fo:font-weight="bold" style:font-weight-asian="bold"/>
    </style:style>
    <style:style style:name="T63" style:family="text">
      <style:text-properties style:font-name="標楷體" style:font-name-complex="標楷體" fo:font-size="14pt" style:font-size-asian="14pt" style:font-size-complex="14pt" fo:font-weight="bold" style:font-weight-asian="bold"/>
    </style:style>
    <style:style style:name="T64" style:family="text">
      <style:text-properties style:font-name="標楷體" style:font-name-complex="標楷體" fo:font-size="14pt" style:font-size-asian="14pt" style:font-size-complex="14pt" fo:font-weight="bold" style:font-weight-asian="bold"/>
    </style:style>
    <style:style style:name="T65" style:family="text">
      <style:text-properties style:font-name="標楷體" style:font-name-complex="標楷體" fo:font-size="14pt" style:font-size-asian="14pt" style:font-size-complex="14pt" fo:font-weight="bold" style:font-weight-asian="bold"/>
    </style:style>
    <style:style style:name="T66" style:family="text">
      <style:text-properties style:font-name="標楷體" style:font-name-complex="標楷體" fo:font-size="14pt" style:font-size-asian="14pt" style:font-size-complex="14pt" fo:font-weight="bold" style:font-weight-asian="bold"/>
    </style:style>
    <style:style style:name="T67" style:family="text">
      <style:text-properties style:font-name="標楷體" style:font-name-complex="標楷體" fo:font-size="14pt" style:font-size-asian="14pt" style:font-size-complex="14pt" fo:font-weight="bold" style:font-weight-asian="bold"/>
    </style:style>
    <style:style style:name="T68" style:family="text">
      <style:text-properties style:font-name="標楷體" style:font-name-complex="標楷體" fo:font-size="14pt" style:font-size-asian="14pt" style:font-size-complex="14pt" fo:font-weight="bold" style:font-weight-asian="bold"/>
    </style:style>
    <style:style style:name="T69" style:family="text">
      <style:text-properties style:font-name="標楷體" style:font-name-complex="標楷體" fo:font-size="14pt" style:font-size-asian="14pt" style:font-size-complex="14pt" fo:font-weight="bold" style:font-weight-asian="bold"/>
    </style:style>
    <style:style style:name="T70" style:family="text">
      <style:text-properties style:font-name="標楷體" style:font-name-complex="標楷體" fo:font-size="14pt" style:font-size-asian="14pt" style:font-size-complex="14pt" fo:font-weight="bold" style:font-weight-asian="bold"/>
    </style:style>
    <style:style style:name="T71" style:family="text">
      <style:text-properties style:font-name="標楷體" style:font-name-complex="標楷體" fo:font-size="14pt" style:font-size-asian="14pt" style:font-size-complex="14pt" fo:font-weight="bold" style:font-weight-asian="bold"/>
    </style:style>
    <style:style style:name="T72" style:family="text">
      <style:text-properties style:font-name="標楷體" style:font-name-complex="標楷體" fo:font-size="14pt" style:font-size-asian="14pt" style:font-size-complex="14pt" fo:font-weight="bold" style:font-weight-asian="bold"/>
    </style:style>
    <style:style style:name="T73" style:family="text">
      <style:text-properties style:font-name="標楷體" style:font-name-complex="標楷體" fo:font-size="14pt" style:font-size-asian="14pt" style:font-size-complex="14pt" fo:font-weight="bold" style:font-weight-asian="bold"/>
    </style:style>
    <style:style style:name="T74" style:family="text">
      <style:text-properties style:font-name="標楷體" style:font-name-complex="標楷體" fo:font-size="14pt" style:font-size-asian="14pt" style:font-size-complex="14pt" fo:font-weight="bold" style:font-weight-asian="bold"/>
    </style:style>
    <style:style style:name="T75" style:family="text">
      <style:text-properties style:font-name="標楷體" style:font-name-complex="標楷體" fo:font-size="14pt" style:font-size-asian="14pt" style:font-size-complex="14pt" fo:font-weight="bold" style:font-weight-asian="bold"/>
    </style:style>
    <style:style style:name="T76" style:family="text">
      <style:text-properties style:font-name="標楷體" style:font-name-complex="標楷體" fo:font-size="14pt" style:font-size-asian="14pt" style:font-size-complex="14pt" fo:font-weight="bold" style:font-weight-asian="bold"/>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0a4318" style:family="table">
      <style:table-properties style:rel-width="100" table:align="center"/>
    </style:style>
    <style:style style:name="0a4318.0" style:family="table-column">
      <style:table-column-properties style:column-width="25.00cm"/>
    </style:style>
    <style:style style:name="70c153" style:family="table">
      <style:table-properties style:rel-width="100" table:align="center"/>
    </style:style>
    <style:style style:name="70c153.0" style:family="table-column">
      <style:table-column-properties style:column-width="9.87cm"/>
    </style:style>
    <style:style style:name="70c153.1" style:family="table-column">
      <style:table-column-properties style:column-width="3.49cm"/>
    </style:style>
    <style:style style:name="70c153.2" style:family="table-column">
      <style:table-column-properties style:column-width="7.62cm"/>
    </style:style>
    <style:style style:name="70c153.3" style:family="table-column">
      <style:table-column-properties style:column-width="5.0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      </text:span><text:span text:style-name="T2">外國</text:span><text:span text:style-name="T3">發行人</text:span><text:span text:style-name="T4">註冊地股東權益保護事項檢查表</text:span><text:span text:style-name="T5">          </text:span><text:span text:style-name="T6"> </text:span></text:p>
        <text:p><text:span text:style-name="T7">98/10</text:span><text:span text:style-name="T8">增訂</text:span></text:p>
        <text:p><text:span text:style-name="T9">99</text:span><text:span text:style-name="T10">/</text:span><text:span text:style-name="T11">1</text:span><text:span text:style-name="T12">2</text:span><text:span text:style-name="T13">第一次</text:span><text:span text:style-name="T14">修訂</text:span></text:p>
        <text:p><text:span text:style-name="T15">100/</text:span><text:span text:style-name="T16">2</text:span><text:span text:style-name="T17">第二次</text:span><text:span text:style-name="T18">修訂</text:span></text:p>
        <text:p><text:span text:style-name="T19">10</text:span><text:span text:style-name="T20">1</text:span><text:span text:style-name="T21">/</text:span><text:span text:style-name="T22">3</text:span><text:span text:style-name="T23">第三次</text:span><text:span text:style-name="T24">修訂</text:span></text:p>
        <text:p><text:span text:style-name="T25">101/4</text:span><text:span text:style-name="T26">第四次修訂</text:span></text:p>
        <text:p><text:span text:style-name="T27">103/</text:span><text:span text:style-name="T28">5</text:span><text:span text:style-name="T29">第五次修訂</text:span></text:p>
        <text:p><text:span text:style-name="T30">103/11</text:span><text:span text:style-name="T31">/14</text:span><text:span text:style-name="T32">第六次修訂</text:span></text:p>
        <text:p><text:span text:style-name="T33">10</text:span><text:span text:style-name="T34">4</text:span><text:span text:style-name="T35">/</text:span><text:span text:style-name="T36">01</text:span><text:span text:style-name="T37">/</text:span><text:span text:style-name="T38">19</text:span><text:span text:style-name="T39">第七次修訂</text:span></text:p>
        <text:p><text:span text:style-name="T40">104/10/</text:span><text:span text:style-name="T41">16</text:span><text:span text:style-name="T42">第八次修訂</text:span></text:p>
        <text:p><text:span text:style-name="T43">105/01/30</text:span><text:span text:style-name="T44">第九次修訂</text:span></text:p>
        <text:p><text:span text:style-name="T45">106/0</text:span><text:span text:style-name="T46">8</text:span><text:span text:style-name="T47">/</text:span><text:span text:style-name="T48">31</text:span><text:span text:style-name="T49">第十次修訂</text:span></text:p>
        <text:p><text:span text:style-name="T50">10</text:span><text:span text:style-name="T51">7</text:span><text:span text:style-name="T52">/0</text:span><text:span text:style-name="T53">3</text:span><text:span text:style-name="T54">/</text:span><text:span text:style-name="T55">09</text:span><text:span text:style-name="T56">第十</text:span><text:span text:style-name="T57">一</text:span><text:span text:style-name="T58">次修訂</text:span></text:p>
        <text:p><text:span text:style-name="T59">公司名稱：</text:span><text:span text:style-name="T60">＿＿＿＿＿＿＿＿＿</text:span><text:span text:style-name="T61">（中文）</text:span></text:p>
        <text:p><text:span text:style-name="T62">＿＿＿＿＿＿＿＿＿</text:span><text:span text:style-name="T63">（英文）</text:span></text:p>
        <text:p><text:span text:style-name="T64">填表日期：</text:span><text:span text:style-name="T65">＿＿</text:span><text:span text:style-name="T66">年</text:span><text:span text:style-name="T67">＿＿</text:span><text:span text:style-name="T68">月</text:span><text:span text:style-name="T69">＿＿</text:span><text:span text:style-name="T70">日</text:span></text:p>
        <text:p text:style-name="Standard"/>
        <text:p><text:span text:style-name="T71">填表注意事項</text:span></text:p>
        <table:table table:name="0a4318" table:style="0a4318">
          <table:table-column table:style-name="0a4318.0"/>
          <table:table-row>
            <table:table-cell office:value-type="string"/>
          </table:table-row>
        </table:table>
        <text:p><text:span text:style-name="T72">外國</text:span><text:span text:style-name="T73">發行人</text:span><text:span text:style-name="T74">股東權益保護</text:span><text:span text:style-name="T75">事項檢查</text:span><text:span text:style-name="T76">表</text:span></text:p>
        <table:table table:name="70c153" table:style="70c153">
          <table:table-column table:style-name="70c153.0"/>
          <table:table-column table:style-name="70c153.1"/>
          <table:table-column table:style-name="70c153.2"/>
          <table:table-column table:style-name="70c153.3"/>
          <table:table-row>
            <table:table-cell office:value-type="string">
              <text:p><text:span>股東權益</text:span><text:span>保護</text:span><text:span>重要</text:span><text:span>事項</text:span></text:p>
            </table:table-cell>
            <table:table-cell office:value-type="string">
              <text:p><text:span>《公司法》或《證券交易法》相關法令</text:span></text:p>
            </table:table-cell>
            <table:table-cell office:value-type="string">
              <text:p><text:span>外國發行人註冊地</text:span><text:span>公司法</text:span><text:span>令相關</text:span><text:span>規定</text:span></text:p>
              <text:p text:style-name="Standard"/>
            </table:table-cell>
            <table:table-cell office:value-type="string">
              <text:p><text:span>律師覆核意見</text:span></text:p>
            </table:table-cell>
          </table:table-row>
          <table:table-row>
            <table:table-cell office:value-type="string">
              <text:p><text:span>壹、公司之資本形成及變動</text:span></text:p>
            </table:table-cell>
          </table:table-row>
          <table:table-row>
            <table:table-cell office:value-type="string">
              <text:p><text:span>公司現金</text:span><text:span>增資發行新股及盈餘或資本公積轉增資發行新股等</text:span><text:span>增加資本</text:span><text:span>之</text:span><text:span>程序</text:span><text:span>。</text:span></text:p>
            </table:table-cell>
            <table:table-cell office:value-type="string">
              <text:p><text:span>公司法第156、266、278條。</text:span></text:p>
              <text:p text:style-name="Standard"/>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 text:style-name="Standard"/>
            </table:table-cell>
            <table:table-cell office:value-type="string">
              <text:p><text:span>公司法第168條</text:span></text:p>
            </table:table-cell>
            <table:table-cell office:value-type="string">
              <text:p text:style-name="Standard"/>
            </table:table-cell>
            <table:table-cell office:value-type="string">
              <text:p><text:span>□</text:span><text:span>外國發行人</text:span><text:span>註冊地</text:span><text:span>公司法令之相關規定無差</text:span><text:span>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有關特別股的權利、義務。包括</text:span><text:span>：</text:span></text:p>
            </table:table-cell>
            <table:table-cell office:value-type="string">
              <text:p><text:span>公司法第157、158條</text:span></text:p>
              <text:p text:style-name="Standard"/>
            </table:table-cell>
            <table:table-cell office:value-type="string">
              <text:p text:style-name="Standard"/>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text:span><text:span>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 text:style-name="Standard"/>
            </table:table-cell>
            <table:table-cell office:value-type="string">
              <text:p><text:span>公司法第167條之2</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text:span><text:span>件，但已將「股東權益保護重要事項」與外國發行人</text:span><text:span>註冊地</text:span><text:span>公司法令有關規定之差異於公開說明書中敘明</text:span></text:p>
            </table:table-cell>
          </table:table-row>
          <table:table-row>
            <table:table-cell office:value-type="string">
              <text:p><text:span>公司應於依法得發行股票之日起三十日內，對認股人或應募人交付股票，並應於交付前公告之。</text:span></text:p>
            </table:table-cell>
            <table:table-cell office:value-type="string">
              <text:p><text:span>證券交易法第34條</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text:span><text:span>公開說明書中敘明</text:span></text:p>
            </table:table-cell>
          </table:table-row>
          <table:table-row>
            <table:table-cell office:value-type="string">
              <text:p><text:span>公司買回股份之相關事項應遵循中華民國證券法令之規定</text:span></text:p>
            </table:table-cell>
            <table:table-cell office:value-type="string">
              <text:p><text:span>證券交易法第</text:span><text:span>28</text:span><text:span>條</text:span><text:span>之2</text:span><text:span> </text:span></text:p>
              <text:p text:style-name="Standard"/>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公司收買自己之股份轉讓於員工者，得限制員工在一定期間內不得轉讓。但其期間最長不得超過二年。</text:span></text:p>
              <text:p text:style-name="Standard"/>
            </table:table-cell>
            <table:table-cell office:value-type="string">
              <text:p><text:span>公司法第167條之3</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text:span><text:span>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 text:style-name="Standard"/>
            </table:table-cell>
            <table:table-cell office:value-type="string">
              <text:p><text:span>公司法第267條第8至10項</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ext:p text:style-name="Standard"/>
            </table:table-cell>
          </table:table-row>
          <table:table-row>
            <table:table-cell office:value-type="string"/>
            <table:table-cell office:value-type="string">
              <text:p><text:span>1.公司法第267條第3項</text:span></text:p>
              <text:p><text:span>2.外國發行人募集與發行有價證券處理準則第</text:span><text:span>13</text:span><text:span>條第1項</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text:span><text:span>件，但已將「股東權益保護重要事項」與外國發行人</text:span><text:span>註冊地</text:span><text:span>公司法令有關規定之差異於公開說明書中敘明</text:span></text:p>
            </table:table-cell>
          </table:table-row>
          <table:table-row>
            <table:table-cell office:value-type="string">
              <text:p><text:span>公司之股利政策應敘明公司本身所處環境、成長階段及發放股利之條件、時機、金額、種類等事項。</text:span></text:p>
              <text:p text:style-name="Standard"/>
            </table:table-cell>
            <table:table-cell office:value-type="string">
              <text:p><text:span>(89)台財證(</text:span><text:span>一</text:span><text:span>)字第100116號函、(89)台財證(</text:span><text:span>一</text:span><text:span>)字第00371號函、89年3月8日(89)台財證(</text:span><text:span>一</text:span><text:span>)字第00371號函</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text:span><text:span>公開說明書中敘明</text:span></text:p>
            </table:table-cell>
          </table:table-row>
          <table:table-row>
            <table:table-cell office:value-type="string">
              <text:p><text:span>貳、股東會之召集程序與決議方式</text:span></text:p>
            </table:table-cell>
          </table:table-row>
          <table:table-row>
            <table:table-cell office:value-type="string"/>
            <table:table-cell office:value-type="string">
              <text:p text:style-name="Standard"/>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 text:style-name="Standard"/>
            </table:table-cell>
            <table:table-cell office:value-type="string">
              <text:p><text:a xlink:type="simple" xlink:href="http://www.selaw.com.tw/Scripts/newsdetail.asp?no=G0101930">公開發行公司股東會議事手冊應行記載及遵行事項辦法</text:a><text:span>第5條。</text:span></text:p>
              <text:p><text:a xlink:type="simple" xlink:href="http://www.selaw.com.tw/Scripts/newsdetail.asp?no=G0101930">公開發行公司股東會議事手冊應行記載及遵行事項辦法</text:a><text:span>第6條。</text:span></text:p>
              <text:p text:style-name="Standard"/>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2.</text:span><text:span>除中華民國信託事業或經中華民國證券主管機關核准的股</text:span><text:span>務</text:span><text:span>代理機構外，一人同時受二人以上股東委託時，其代理之表決權不得超過已發行股份總數表決權之百分之三，超過時其超過之表決權，不予計算。</text:span></text:p>
              <text:p><text:span>3.</text:span><text:span>一</text:span><text:span>股東以出具</text:span><text:span>一</text:span><text:span>委託書，並以委託一人為限，應於</text:span><text:span>股東會開會</text:span><text:span>五</text:span><text:span>日前送達公司，委託書有重複時，以最先送達者為</text:span><text:span>準</text:span><text:span>。但聲明撤銷前委託者，不在此限。</text:span></text:p>
              <text:p><text:span>4.</text:span><text:span>委託書送達公司後，股東欲親自出席股東會或欲以書面或電子方式行使表決權者，應於股東會開會二日前，以書面向公司為撤銷委託之通知；逾期撤銷者，以委託代理人出席行使之表決權為</text:span><text:span>準</text:span><text:span>。</text:span></text:p>
              <text:p><text:span>5.</text:span><text:span>股東以書面或電子方式行使表決權，並以委託書委託代理人出席股東會者，以委託代理人出席行使之表決權為</text:span><text:span>準</text:span><text:span>。</text:span></text:p>
              <text:p><text:span>6.</text:span><text:span>公司於中華民國境外召開股東會時，應於中華民國境內委託專業股</text:span><text:span>務</text:span><text:span>代理機構，受理股東投票事宜。</text:span></text:p>
            </table:table-cell>
            <table:table-cell office:value-type="string">
              <text:p text:style-name="Standard"/>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text:span><text:span>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出席股東會使用委託書之相關事項應遵循中華民國</text:span><text:span>「公開發行公司出席股東會使用委託書規則」</text:span><text:span>之規定</text:span></text:p>
            </table:table-cell>
            <table:table-cell office:value-type="string">
              <text:p><text:span>證券交易法第25條之1</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text:span><text:span>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1.</text:span><text:span>股東係為他人持有股份時，股東得主張分別行使表決權。</text:span></text:p>
              <text:p><text:span>2.前項分別行使表決權之資格條件、適用範圍、行使方式、作業程序及其他應遵行事項，應遵循</text:span><text:span>中華民國</text:span><text:span>證券法令之規定。</text:span></text:p>
              <text:p text:style-name="Standard"/>
            </table:table-cell>
            <table:table-cell office:value-type="string">
              <text:p><text:span>公司法第1</text:span><text:span>81</text:span><text:span>條</text:span><text:span>第3項、第4項</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text:span><text:span>件，但已將「股東權益保護重要事項」與外國發行人</text:span><text:span>註冊地</text:span><text:span>公司法令有關規定之差異於公開說明書中敘明</text:span></text:p>
            </table:table-cell>
          </table:table-row>
          <table:table-row>
            <table:table-cell office:value-type="string">
              <text:p><text:span>每會計年度終了，董事會應編造營業報告書、財務報表、及盈餘分派或虧損撥補之議案，提出於股東常會請求承認，經股東常會承認後，董事會應將財務報表及盈餘分派或虧損撥補之決議，分發</text:span><text:span>或公告</text:span><text:span>各股東。</text:span></text:p>
            </table:table-cell>
            <table:table-cell office:value-type="string"/>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text:span><text:span>公開說明書中敘明</text:span></text:p>
            </table:table-cell>
          </table:table-row>
          <table:table-row>
            <table:table-cell office:value-type="string"/>
            <table:table-cell office:value-type="string"/>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ext:p text:style-name="Standard"/>
            </table:table-cell>
          </table:table-row>
          <table:table-row>
            <table:table-cell office:value-type="string">
              <text:p><text:span>股東會之召集程序或其決議方法，違反法令或章程時，</text:span><text:span>股東得訴請</text:span><text:span>法院撤銷其決議，並得以臺灣</text:span><text:span>臺</text:span><text:span>北地</text:span><text:span>方法院為</text:span><text:span>訴訟</text:span><text:span>管轄法院。</text:span></text:p>
              <text:p text:style-name="Standard"/>
            </table:table-cell>
            <table:table-cell office:value-type="string">
              <text:p><text:span>公司法第189條</text:span></text:p>
            </table:table-cell>
            <table:table-cell office:value-type="string">
              <text:p text:style-name="Standard"/>
            </table:table-cell>
            <table:table-cell office:value-type="string">
              <text:p><text:span>□</text:span><text:span>外國發行人</text:span><text:span>註冊地</text:span><text:span>公司法令之相關規定無差</text:span><text:span>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股東會決議下列事項之一時，異議股東對公司應有股份收買請求權：</text:span></text:p>
              <text:p><text:span>2. 公司締結、變更或終止關於出租全部營業，委託經營或與或他人經常共同經營之契約、讓與全部或主要部分之營業或財產、或受讓他人全部營業或財</text:span><text:span>產而對公司營運有重大影響。</text:span></text:p>
            </table:table-cell>
            <table:table-cell office:value-type="string">
              <text:p><text:span>公司法第317條、公司法第186條</text:span></text:p>
            </table:table-cell>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 text:style-name="Standard"/>
              <text:p><text:span>□已修正章程或組織文</text:span><text:span>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下列涉及股東重大權益之議案，應有</text:span><text:span>代表己發行股份總數三分之二以上股東之出席，以出席股東表決權過半數同意為之。</text:span><text:span>出席股東之股份總數不足前述定額者，得以有代表已發行股份總數過半數股東之出席，出席股東表決權三分之二以上之同意行之：</text:span></text:p>
              <text:p><text:span>6.</text:span><text:span> </text:span><text:span>發行限制員工權利新股者</text:span></text:p>
              <text:p text:style-name="Standard"/>
            </table:table-cell>
            <table:table-cell office:value-type="string"/>
            <table:table-cell office:value-type="string">
              <text:p text:style-name="Standard"/>
            </table:table-cell>
            <table:table-cell office:value-type="string">
              <text:p><text:span>□</text:span><text:span>外國發行人</text:span><text:span>註冊地</text:span><text:span>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text:span><text:span>註冊地</text:span><text:span>公司法令有關規定之差異於公開說明書中敘明</text:span></text:p>
            </table:table-cell>
          </table:table-row>
          <table:table-row>
            <table:table-cell office:value-type="string">
              <text:p><text:span>公司</text:span><text:span>上櫃</text:span><text:span>掛牌</text:span><text:span>後</text:span><text:span>，</text:span><text:span>若</text:span><text:span>參</text:span><text:span>與合併後消滅、概括讓與、股份轉換或分割而致終止上櫃，且</text:span><text:span>存續、受讓、既存或新設之公司為非上市（櫃）公司者，應經</text:span><text:span>該上櫃</text:span><text:span>公司已發行股份總數三分之二以上股東之同意行之。</text:span></text:p>
            </table:table-cell>
            <table:table-cell office:value-type="string">
              <text:p><text:span>企業</text:span><text:span>併購法</text:span><text:span>第</text:span><text:span>18</text:span><text:span>條、第</text:span><text:span>27</text:span><text:span>條、第</text:span><text:span>28</text:span><text:span>條、第</text:span><text:span>29</text:span><text:span>條、第</text:span><text:span>35</text:span><text:span>條</text:span></text:p>
            </table:table-cell>
            <table:table-cell office:value-type="string">
              <text:p text:style-name="Standard"/>
            </table:table-cell>
            <table:table-cell office:value-type="string">
              <text:p><text:span>□</text:span><text:span>與外國發行人註冊地國公司法令無差異，無需修正章程或組織文件</text:span></text:p>
              <text:p><text:span>□</text:span><text:span>已修正章程或組織文件，章程或組織文件條次：</text:span></text:p>
              <text:p><text:span>□</text:span><text:span>未修正章程或組織文件，理由：</text:span></text:p>
              <text:p><text:span>□</text:span><text:span>未修正章程或組織文件，但已將「股東權益保護重要事項」與外國發行人註冊地國公司法令有關規定之差異於公開說</text:span><text:span>明書中敘明</text:span></text:p>
            </table:table-cell>
          </table:table-row>
          <table:table-row>
            <table:table-cell office:value-type="string">
              <text:p><text:span>股東會之決議，除章程或法律另有規定外，應有代表已發行股份總數過半數股東之出席，以出席股東表決權過半數之同意行之。</text:span></text:p>
            </table:table-cell>
            <table:table-cell office:value-type="string">
              <text:p><text:span>公司法第174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參、董事</text:span><text:span>、監察人</text:span><text:span>之權限與責任</text:span></text:p>
            </table:table-cell>
          </table:table-row>
          <table:table-row>
            <table:table-cell office:value-type="string">
              <text:p text:style-name="Standard"/>
              <text:p text:style-name="Standard"/>
            </table:table-cell>
            <table:table-cell office:value-type="string"/>
            <table:table-cell office:value-type="string">
              <text:p text:style-name="Standard"/>
            </table:table-cell>
            <table:table-cell office:value-type="string">
              <text:p><text:span>□</text:span><text:span>外國發行人註冊地公司法令之相關規定無差</text:span><text:span>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ext:p text:style-name="Standard"/>
            </table:table-cell>
          </table:table-row>
          <table:table-row>
            <table:table-cell office:value-type="string">
              <text:p><text:span>(1)</text:span><text:span>獨立董事選舉</text:span><text:span>採</text:span><text:span>候選人提名制度，由股東就獨立董事候選人名單中選任之。</text:span></text:p>
              <text:p><text:span>(2)</text:span><text:span>獨立董事以外之董事及監察人選舉</text:span><text:span>採</text:span><text:span>候選人提名制度，由股東就獨立董事以外之董事及監察人候選人名單中選任之。</text:span></text:p>
              <text:p><text:span>(3)</text:span><text:span>公司申請時最近期經會計師查核簽證之歸屬於母公司業主之權益總額折合新臺幣六億元以上者，應設置審計委員會替代監察人。</text:span></text:p>
              <text:p><text:span>(</text:span><text:span>註</text:span><text:span>：自</text:span><text:span>107</text:span><text:span>年申請上櫃案開始適用</text:span><text:span>)</text:span></text:p>
            </table:table-cell>
            <table:table-cell office:value-type="string">
              <text:p><text:span>證券交易法</text:span><text:span>第</text:span><text:span>14</text:span><text:span>條之</text:span><text:span>2</text:span><text:span>、第</text:span><text:span>14</text:span><text:span>條之</text:span><text:span>4</text:span><text:span>、第</text:span><text:span>14</text:span><text:span>條之</text:span><text:span>5</text:span><text:span>、第</text:span><text:span>14</text:span><text:span>條之</text:span><text:span>6</text:span><text:span>、</text:span><text:span>第</text:span><text:span>26</text:span><text:span>條之</text:span><text:span>3</text:span><text:span>、</text:span><text:span>公</text:span><text:span>司法第</text:span><text:span>192</text:span><text:span>條之</text:span><text:span>1</text:span><text:span>、第</text:span><text:span>216</text:span><text:span>條之</text:span><text:span>1</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text:span><text:span>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ext:p text:style-name="Standard"/>
            </table:table-cell>
          </table:table-row>
          <table:table-row>
            <table:table-cell office:value-type="string">
              <text:p><text:span>有下列情事之</text:span><text:span>一</text:span><text:span>者，不得擔任董事，其已擔任者，當然解任：</text:span></text:p>
            </table:table-cell>
            <table:table-cell office:value-type="string">
              <text:p><text:span>公司法第</text:span><text:span>192</text:span><text:span>條第</text:span><text:span>5</text:span><text:span>項、第</text:span><text:span>30</text:span><text:span>條</text:span></text:p>
              <text:p text:style-name="Standard"/>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text:span><text:span>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註</text:span><text:span>：若申請公司無法將本檢查項目列入章程或組織文件者，則應</text:span><text:span>採</text:span><text:span>行相關配套措施。</text:span></text:p>
            </table:table-cell>
            <table:table-cell office:value-type="string">
              <text:p><text:span>公司法第</text:span><text:span>197</text:span><text:span>條、</text:span></text:p>
              <text:p><text:span>公司法第</text:span><text:span>227</text:span><text:span>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text:span><text:span>發行人註冊地公司法令有關規定之差異於公開說明書中敘明</text:span></text:p>
            </table:table-cell>
          </table:table-row>
          <table:table-row>
            <table:table-cell office:value-type="string">
              <text:p><text:span>2.</text:span><text:span>公司董事</text:span><text:span>對於董事會之事項，有自身利害關係致有害於公司利益之虞時，不得加入表決，並不得代理他董事行使其表決權。</text:span><text:span>董事會之決議，對依前述規定不得行使表決權之董事，不算入已出席董事之表決權數。</text:span></text:p>
            </table:table-cell>
            <table:table-cell office:value-type="string">
              <text:p><text:span>公司法第206條第2項</text:span><text:span>、第3項</text:span></text:p>
              <text:p text:style-name="Standard"/>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董事之報酬，未經章程</text:span><text:span>訂明者</text:span><text:span>，應由股東會議定，不</text:span><text:span>得事後追認。</text:span></text:p>
            </table:table-cell>
            <table:table-cell office:value-type="string">
              <text:p><text:span>公司法第</text:span><text:span>196</text:span><text:span>條</text:span><text:span>第</text:span><text:span>1</text:span><text:span>項</text:span></text:p>
            </table:table-cell>
            <table:table-cell office:value-type="string">
              <text:p text:style-name="Standard"/>
            </table:table-cell>
            <table:table-cell office:value-type="string">
              <text:p><text:span>□</text:span><text:span>外國發行人註冊地公司</text:span><text:span>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1.股東會於</text:span><text:span>公司</text:span><text:span>董事任期未屆滿前，經決議改選全體董事者，如未決議董事於任期屆滿始為解任，視為提前解任。</text:span></text:p>
              <text:p><text:span>2.前項改選，應有代表已發行股份總數過半數股東之出席。</text:span></text:p>
              <text:p text:style-name="Standard"/>
            </table:table-cell>
            <table:table-cell office:value-type="string">
              <text:p><text:span>公司法第</text:span><text:span>199</text:span><text:span>條之</text:span><text:span>1</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text:span><text:span>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董事執行業務，有重大損害公司之行為或違反法令或章程之重大事項者，股東會未為決議將其解任者，持有公司已發行股份總數百分之三以上之股東，得於股東會後三</text:span><text:span>十日內訴請</text:span><text:span>法院裁判解任之，並得以臺灣</text:span><text:span>臺</text:span><text:span>北地方法院為訴訟管轄法院。</text:span></text:p>
              <text:p text:style-name="Standard"/>
            </table:table-cell>
            <table:table-cell office:value-type="string">
              <text:p><text:span>公司法第</text:span><text:span>200</text:span><text:span>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ext:p text:style-name="Standard"/>
            </table:table-cell>
          </table:table-row>
          <table:table-row>
            <table:table-cell office:value-type="string"/>
            <table:table-cell office:value-type="string">
              <text:p><text:span>公司法第</text:span><text:span>216</text:span><text:span>至</text:span><text:span>222</text:span><text:span>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text:span><text:span>發行人註冊地公司法令有關規定之差異於公開說明書中敘明</text:span></text:p>
            </table:table-cell>
          </table:table-row>
          <table:table-row>
            <table:table-cell office:value-type="string">
              <text:p text:style-name="Standard"/>
            </table:table-cell>
            <table:table-cell office:value-type="string">
              <text:p><text:span>公司法第</text:span><text:span>200</text:span><text:span>、</text:span><text:span>214</text:span><text:span>、</text:span><text:span>227</text:span><text:span>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text:span><text:span>公開說明書中敘明</text:span></text:p>
            </table:table-cell>
          </table:table-row>
          <table:table-row>
            <table:table-cell office:value-type="string">
              <text:p><text:span>董事或監察人(設置監察人公司適用)以股份設定質權超過選任當時所持有之公司股份數額二分之一時，其超過之股份不得行使表決權，不算入已出席股東之表決權數。</text:span></text:p>
              <text:p text:style-name="Standard"/>
            </table:table-cell>
            <table:table-cell office:value-type="string">
              <text:p><text:span>公司法第197條之1</text:span></text:p>
              <text:p><text:span>公司法第277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 text:style-name="Standard"/>
            </table:table-cell>
            <table:table-cell office:value-type="string">
              <text:p><text:span>證券交易法第165條之3</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text:span><text:span>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 text:style-name="Standard"/>
            </table:table-cell>
            <table:table-cell office:value-type="string">
              <text:p><text:span>公司法第</text:span><text:span>8</text:span><text:span>條</text:span><text:span>第2項、第3項、</text:span></text:p>
              <text:p><text:span>第</text:span><text:span>23</text:span><text:span>條</text:span></text:p>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保護重要事項」與外國發行人註冊地公司法令有關規定之差異於公開說明書中敘明</text:span></text:p>
            </table:table-cell>
          </table:table-row>
          <table:table-row>
            <table:table-cell office:value-type="string">
              <text:p><text:span>法人為股東時，得由其代表人當選為董事或監察人。代表人有數人時，得分別當選，但不得同時當選或擔任董事及監察人。</text:span></text:p>
              <text:p text:style-name="Standard"/>
            </table:table-cell>
            <table:table-cell office:value-type="string">
              <text:p><text:span>公司法第</text:span><text:span>27</text:span><text:span>條</text:span><text:span>第2項</text:span></text:p>
              <text:p text:style-name="Standard"/>
            </table:table-cell>
            <table:table-cell office:value-type="string">
              <text:p text:style-name="Standard"/>
            </table:table-cell>
            <table:table-cell office:value-type="string">
              <text:p><text:span>□</text:span><text:span>外國發行人註冊地公司法令之相關規定無差異</text:span><text:span>，</text:span><text:span>無</text:span><text:span>需</text:span><text:span>修正章程或組織文件</text:span></text:p>
              <text:p><text:span>□已修正章程或組織文件，章程或組織文件條次：</text:span></text:p>
              <text:p><text:span>□未修正章程或組織文件，理由：</text:span></text:p>
              <text:p><text:span>□未修正章程或組織文件，但已將「股東權益</text:span><text:span>保護重要事項」與外國發行人註冊地公司法令有關規定之差異於公開說明書中敘明</text:span></text:p>
            </table:table-cell>
          </table:table-row>
          <table:table-row>
            <table:table-cell office:value-type="string"/>
          </table:table-row>
          <table:table-row>
            <table:table-cell office:value-type="string">
              <text:p><text:span>外國發行人註冊地之證券監理機關是否簽署</text:span><text:span>「國際證券管理機構組織多邊備忘</text:span><text:span>錄</text:span><text:span>」</text:span><text:span>(IOSCO MMOU</text:span><text:span>)，或與我國金融監督管理委員會簽署雙邊備忘錄。</text:span></text:p>
            </table:table-cell>
            <table:table-cell office:value-type="string">
              <text:p><text:span>□是，摘要說明備忘錄之內容：</text:span></text:p>
              <text:p><text:span>□否</text:span></text:p>
            </table:table-cell>
          </table:table-row>
          <table:table-row>
            <table:table-cell office:value-type="string">
              <text:p><text:span>外國發行人註冊地之司法機關與我國司法機關之間是否簽訂司法互助協定或其他類似協議。</text:span></text:p>
            </table:table-cell>
            <table:table-cell office:value-type="string">
              <text:p><text:span>□是，摘要說明司法互助協定或其他類似協議之內容：</text:span></text:p>
              <text:p><text:span>□否</text:span></text:p>
            </table:table-cell>
          </table:table-row>
          <table:table-row>
            <table:table-cell office:value-type="string">
              <text:p><text:span>外國發行人之重要營業據點或子公司所在地之司法機關與我國司法機關之間是否簽訂司法互助協定或其他類似協議。</text:span></text:p>
            </table:table-cell>
            <table:table-cell office:value-type="string">
              <text:p><text:span>分各重要營業據點或子公司所在地說明：</text:span></text:p>
            </table:table-cell>
          </table:table-row>
        </table:table>
        <text:p text:style-name="Standard"/>
        <text:p><text:span text:style-name="T77">律師簽章欄：</text:span><text:span text:style-name="T78">＿＿＿＿＿＿＿＿</text:span><text:span text:style-name="T79">                        年       月      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Unicode MS" svg:font-family="Arial Unicode MS"/>
    <style:font-face style:name="細明體" svg:font-family="細明體"/>
    <style:font-face style:name="新細明體" svg:font-family="新細明體"/>
    <style:font-face style:name="標楷體" svg:font-family="標楷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HTML 預設格式 字元" style:family="text">
      <style:text-properties style:font-name="Arial Unicode MS" style:font-name-complex="Arial Unicode MS" fo:color="#333333"/>
    </style:style>
    <style:style style:name="footer" style:family="text">
      <style:text-properties fo:font-size="10pt" style:font-size-asian="10pt" style:font-size-complex="10pt"/>
    </style:style>
    <style:style style:name="header" style:family="text">
      <style:text-properties fo:font-size="10pt" style:font-size-asian="10pt" style:font-size-complex="10pt"/>
    </style:style>
    <style:style style:name="List Paragraph" style:family="paragraph">
      <style:paragraph-properties fo:margin-top="0cm" fo:margin-bottom="0cm" fo:text-align=""/>
    </style:style>
    <style:style style:name="HTML Preformatted" style:family="text">
      <style:text-properties style:font-name="Arial Unicode MS" style:font-name-complex="Arial Unicode MS" fo:font-size="10pt" style:font-size-asian="10pt" style:font-size-complex="10pt" fo:color="#333333"/>
    </style:style>
    <style:style style:name=" 字元 字元5" style:family="text">
      <style:text-properties style:font-name="Arial Unicode MS" style:font-name-complex="Arial Unicode MS" fo:color="#333333"/>
    </style:style>
    <style:style style:name="Hyperlink" style:family="text">
      <style:text-properties fo:color="#003366" style:text-underline-style="solid"/>
    </style:style>
    <style:style style:name="Plain Text" style:family="text">
      <style:text-properties style:font-name="細明體" style:font-name-complex="細明體" fo:font-size="10pt" style:font-size-asian="10pt" style:font-size-complex="10pt"/>
    </style:style>
    <style:style style:name=" 字元 字元4" style:family="text">
      <style:text-properties style:font-name="細明體" style:font-name-complex="細明體" fo:font-size="12pt" style:font-size-asian="12pt" style:font-size-complex="12pt"/>
    </style:style>
    <style:style style:name="annotation reference" style:family="text">
      <style:text-properties fo:font-size="8pt" style:font-size-asian="8pt" style:font-size-complex="8pt"/>
    </style:style>
    <style:style style:name="annotation text" style:family="text">
      <style:text-properties fo:font-size="10pt" style:font-size-asian="10pt" style:font-size-complex="10pt"/>
    </style:style>
    <style:style style:name="annotation subject" style:family="text">
      <style:text-properties fo:font-weight="bold" style:font-weight-asian="bold"/>
    </style:style>
    <style:style style:name=" 字元 字元2" style:family="text">
      <style:text-properties fo:font-weight="bold" style:font-weight-asian="bold"/>
    </style:style>
    <style:style style:name="Balloon Text" style:family="text">
      <style:text-properties style:font-name="新細明體" style:font-name-complex="新細明體" fo:font-size="9pt" style:font-size-asian="9pt" style:font-size-complex="9pt"/>
    </style:style>
    <style:style style:name=" 字元 字元1" style:family="text">
      <style:text-properties style:font-name="新細明體" style:font-name-complex="新細明體" fo:font-size="9pt" style:font-size-asian="9pt" style:font-size-complex="9pt"/>
    </style:style>
    <style:style style:name="footnote text" style:family="text">
      <style:text-properties fo:font-size="10pt" style:font-size-asian="10pt" style:font-size-complex="10pt"/>
    </style:style>
    <style:style style:name="footnote reference" style:family="text">
      <style:text-properties style:text-position="super"/>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查事項</dc:title>
    <dc:subject/>
    <dc:description/>
    <dc:creator>楊英佐</dc:creator>
    <dc:date>2018-03-14T05:54:00.000</dc:date>
    <meta:generator>PHPWord</meta:generator>
    <meta:initial-creator>David Lin</meta:initial-creator>
    <meta:creation-date>2018-03-14T05:54:00.000</meta:creation-date>
    <meta:keyword/>
    <meta:user-defined meta:name="Category"/>
    <meta:user-defined meta:name="Company"/>
    <meta:user-defined meta:name="Manager"/>
  </office:meta>
</office:document-meta>
</file>