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automatic-styles>
    <style:style style:name="T1" style:family="text">
      <style:text-properties style:font-name="標楷體" style:font-name-complex="標楷體" fo:font-size="16pt" style:font-size-asian="16pt" style:font-size-complex="16pt" fo:font-weight="bold" style:font-weight-asian="bold"/>
    </style:style>
    <style:style style:name="T2" style:family="text">
      <style:text-properties style:font-name="標楷體" style:font-name-complex="標楷體" fo:font-size="16pt" style:font-size-asian="16pt" style:font-size-complex="16pt" fo:font-weight="bold" style:font-weight-asian="bold"/>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6pt" style:font-size-asian="16pt" style:font-size-complex="16pt" fo:font-weight="bold" style:font-weight-asian="bold"/>
    </style:style>
    <style:style style:name="T5" style:family="text">
      <style:text-properties style:font-name="標楷體" style:font-name-complex="標楷體" fo:font-size="16pt" style:font-size-asian="16pt" style:font-size-complex="16pt" fo:font-weight="bold" style:font-weight-asian="bold"/>
    </style:style>
    <style:style style:name="T6" style:family="text">
      <style:text-properties style:font-name="標楷體" style:font-name-complex="標楷體" fo:font-size="16pt" style:font-size-asian="16pt" style:font-size-complex="16pt" fo:font-weight="bold" style:font-weight-asian="bold"/>
    </style:style>
    <style:style style:name="T7" style:family="text">
      <style:text-properties style:font-name="標楷體" style:font-name-complex="標楷體" fo:font-size="14pt" style:font-size-asian="14pt" style:font-size-complex="14pt" fo:font-weight="bold" style:font-weight-asian="bold"/>
    </style:style>
    <style:style style:name="T8" style:family="text">
      <style:text-properties style:font-name="標楷體" style:font-name-complex="標楷體" fo:font-size="16pt" style:font-size-asian="16pt" style:font-size-complex="16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6pt" style:font-size-asian="16pt" style:font-size-complex="16pt"/>
    </style:style>
    <style:style style:name="T12" style:family="text">
      <style:text-properties style:font-name="標楷體" style:font-name-complex="標楷體" fo:font-size="10pt" style:font-size-asian="10pt" style:font-size-complex="10pt"/>
    </style:style>
    <style:style style:name="T13" style:family="text">
      <style:text-properties style:font-name="標楷體" style:font-name-complex="標楷體" fo:font-size="10pt" style:font-size-asian="10pt" style:font-size-complex="10pt"/>
    </style:style>
    <style:style style:name="T14" style:family="text">
      <style:text-properties style:font-name="標楷體" style:font-name-complex="標楷體" fo:font-size="10pt" style:font-size-asian="10pt" style:font-size-complex="10pt"/>
    </style:style>
    <style:style style:name="T15" style:family="text">
      <style:text-properties style:font-name="標楷體" style:font-name-complex="標楷體" fo:font-size="10pt" style:font-size-asian="10pt" style:font-size-complex="10pt"/>
    </style:style>
    <style:style style:name="T16" style:family="text">
      <style:text-properties style:font-name="標楷體" style:font-name-complex="標楷體" fo:font-size="10pt" style:font-size-asian="10pt" style:font-size-complex="10pt"/>
    </style:style>
    <style:style style:name="T17" style:family="text">
      <style:text-properties style:font-name="標楷體" style:font-name-complex="標楷體" fo:font-size="10pt" style:font-size-asian="10pt" style:font-size-complex="10pt"/>
    </style:style>
    <style:style style:name="T18" style:family="text">
      <style:text-properties style:font-name="標楷體" style:font-name-complex="標楷體" fo:font-size="10pt" style:font-size-asian="10pt" style:font-size-complex="10pt"/>
    </style:style>
    <style:style style:name="T19" style:family="text">
      <style:text-properties style:font-name="標楷體" style:font-name-complex="標楷體" fo:font-size="10pt" style:font-size-asian="10pt" style:font-size-complex="10pt"/>
    </style:style>
    <style:style style:name="T20" style:family="text">
      <style:text-properties style:font-name="標楷體" style:font-name-complex="標楷體" fo:font-size="10pt" style:font-size-asian="10pt" style:font-size-complex="10pt"/>
    </style:style>
    <style:style style:name="T21" style:family="text">
      <style:text-properties style:font-name="標楷體" style:font-name-complex="標楷體" fo:font-size="10pt" style:font-size-asian="10pt" style:font-size-complex="10pt"/>
    </style:style>
    <style:style style:name="T22" style:family="text">
      <style:text-properties style:font-name="標楷體" style:font-name-complex="標楷體" fo:font-size="10pt" style:font-size-asian="10pt" style:font-size-complex="10pt"/>
    </style:style>
    <style:style style:name="T23" style:family="text">
      <style:text-properties fo:font-size="10pt" style:font-size-asian="10pt" style:font-size-complex="10pt" fo:color="#FF0000" style:text-underline-style="solid"/>
    </style:style>
    <style:style style:name="T24" style:family="text">
      <style:text-properties fo:font-size="10pt" style:font-size-asian="10pt" style:font-size-complex="10pt" fo:color="#FF0000" style:text-underline-style="solid"/>
    </style:style>
    <style:style style:name="T25" style:family="text">
      <style:text-properties style:font-name="標楷體" style:font-name-complex="標楷體" fo:font-size="10pt" style:font-size-asian="10pt" style:font-size-complex="10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ae0185" style:family="table">
      <style:table-properties style:rel-width="100" table:align="center"/>
    </style:style>
    <style:style style:name="ae0185.0" style:family="table-column">
      <style:table-column-properties style:column-width="6.50cm"/>
    </style:style>
    <style:style style:name="ae0185.1" style:family="table-column">
      <style:table-column-properties style:column-width="6.75cm"/>
    </style:style>
    <style:style style:name="ae0185.2" style:family="table-column">
      <style:table-column-properties style:column-width="4.25cm"/>
    </style:style>
    <style:style style:name="cfdcb6" style:family="table">
      <style:table-properties style:rel-width="100" table:align="center"/>
    </style:style>
    <style:style style:name="cfdcb6.0" style:family="table-column">
      <style:table-column-properties style:column-width="6.50cm"/>
    </style:style>
    <style:style style:name="cfdcb6.1" style:family="table-column">
      <style:table-column-properties style:column-width="6.75cm"/>
    </style:style>
    <style:style style:name="cfdcb6.2" style:family="table-column">
      <style:table-column-properties style:column-width="4.25cm"/>
    </style:style>
    <style:style style:name="1ec6b5" style:family="table">
      <style:table-properties style:rel-width="100" table:align="center"/>
    </style:style>
    <style:style style:name="1ec6b5.0" style:family="table-column">
      <style:table-column-properties style:column-width="2.75cm"/>
    </style:style>
    <style:style style:name="1ec6b5.1" style:family="table-column">
      <style:table-column-properties style:column-width="5.74cm"/>
    </style:style>
    <style:style style:name="1ec6b5.2" style:family="table-column">
      <style:table-column-properties style:column-width="2.75cm"/>
    </style:style>
    <style:style style:name="1ec6b5.3" style:family="table-column">
      <style:table-column-properties style:column-width="6.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辦理證券投資信託及顧問事業員工暨其配偶及未成年子女委託查詢證券開戶及交易資料</text:span><text:span text:style-name="T2">作業程序</text:span></text:p>
        <text:p><text:span text:style-name="T3">第二條、第三條、第四條</text:span><text:span text:style-name="T4">條文</text:span><text:span text:style-name="T5">修正</text:span><text:span text:style-name="T6">對照表</text:span></text:p>
        <table:table table:name="ae0185" table:style="ae0185">
          <table:table-column table:style-name="ae0185.0"/>
          <table:table-column table:style-name="ae0185.1"/>
          <table:table-column table:style-name="ae0185.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二</text:span><text:span>條</text:span><text:span> </text:span></text:p>
              <text:p><text:span>委託人於特定期間內多次概括授權投信投顧事業向本中心查詢其證券開戶及交易等個人資料者，應將授權書送請公證人公證或認證；如委託人為受託人員工之未成年子女，而其父母無法共同代理者，另應檢附由他方單獨代理之同意書，或足資證明</text:span><text:span>父母</text:span><text:span>之</text:span><text:span>一方</text:span><text:span>或其他人</text:span><text:span>有監護權之文件。</text:span></text:p>
              <text:p><text:span>前項特定期間由委託人與受託人自行約定，不限於受託人員工在職期間，除縮短特定期間或終止委託情事經通知本中心外，當事人間之爭議及任一方對本中心之主張均為無效。</text:span></text:p>
            </table:table-cell>
            <table:table-cell office:value-type="string">
              <text:p><text:span>第</text:span><text:span>二</text:span><text:span>條</text:span><text:span> </text:span></text:p>
              <text:p><text:span>委託人於特定期間內多次概括授權投信投顧事業向本中心查詢其證券開戶及交易等個人資料者，應將授權書送請公證人公證或認證；如委託人為受託人員工之未成年子女，而其父母無法共同代理者，另應檢附由他方單獨代理之同意書，或足資證明父</text:span><text:span>、</text:span><text:span>母一方有監護權之文件。</text:span></text:p>
              <text:p><text:span>前項特定期間由委託人與受託人自行約定，不限於受託人員工在職期間，除縮短特定期間或終止委託情事經通知本中心外，當事人間之爭議及任一方對本中心之主張均為無效。</text:span></text:p>
              <text:p text:style-name="Standard"/>
            </table:table-cell>
            <table:table-cell office:value-type="string">
              <text:p><text:span>為確保投資人向本中心申請查詢個人資料時未成年人之法定代理人或監護人之身分認證作業，明訂申請人為未成年人且由監護人親自或委託他人申請查詢個人資料時，須繳交足資證明之文件</text:span><text:span>，酌作文字調整，</text:span><text:span>爰修</text:span><text:span>正</text:span><text:span>本條</text:span><text:span>第</text:span><text:span>1</text:span><text:span>項</text:span><text:span>部分文字</text:span><text:span>，</text:span><text:span>以資</text:span><text:span>完備。</text:span></text:p>
              <text:p text:style-name="Standard"/>
              <text:p text:style-name="Standard"/>
            </table:table-cell>
          </table:table-row>
          <table:table-row>
            <table:table-cell office:value-type="string">
              <text:p><text:span>第</text:span><text:span>三</text:span><text:span>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text:span><text:span>申請書正本（附件1）</text:span><text:span>。</text:span></text:p>
              <text:p><text:span>二、</text:span><text:span>經公證人公證或認證之授權書正本(含個人資料蒐集處理利用告知事項暨同意書)及影本各乙份（</text:span><text:span>附件2、附件3</text:span><text:span>）；委託人為</text:span><text:span>未成年子女而父母無法共同代理者，由他方單獨代理之同意書正本</text:span><text:span>及影本各乙份</text:span><text:span>（附件3-1），</text:span><text:span> </text:span><text:span>或足資證明</text:span><text:span>父母</text:span><text:span>之</text:span><text:span>一方</text:span><text:span>或其他人</text:span></text:p>
            </table:table-cell>
            <table:table-cell office:value-type="string">
              <text:p><text:span>第</text:span><text:span>三</text:span><text:span>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text:span><text:span>申請書正本（附件1）</text:span><text:span>。</text:span></text:p>
              <text:p><text:span>二、</text:span><text:span>經公證人公證或認證之授權書正本(含個人資料蒐集處理利用告知事項暨同意書)及影本各乙份（</text:span><text:span>附件2、附件3</text:span><text:span>）；委託人為</text:span><text:span>未成年子</text:span><text:span>女而父母無法共同代理者，由他方單獨代理之同意書正本</text:span><text:span>及影本各乙份</text:span><text:span>（附件3-1），或足資證明父母一方有監護權之文件正本及</text:span></text:p>
            </table:table-cell>
            <table:table-cell office:value-type="string">
              <text:p><text:span>修正理由同前條，</text:span><text:span>爰修</text:span><text:span>正</text:span><text:span>本條</text:span><text:span>第</text:span><text:span>1</text:span><text:span>項</text:span><text:span>第</text:span><text:span>2</text:span><text:span>款</text:span><text:span>及附件</text:span><text:span>3</text:span><text:span>部分文字</text:span><text:span>，</text:span><text:span>以資</text:span><text:span>完備。</text:span></text:p>
            </table:table-cell>
          </table:table-row>
        </table:table>
        <text:p text:style-name="Standard"/>
        <table:table table:name="cfdcb6" table:style="cfdcb6">
          <table:table-column table:style-name="cfdcb6.0"/>
          <table:table-column table:style-name="cfdcb6.1"/>
          <table:table-column table:style-name="cfdcb6.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有監護權之</text:span><text:span>文件正本及影本各乙份</text:span><text:span>。</text:span></text:p>
              <text:p><text:span>三</text:span><text:span>、</text:span><text:span>~</text:span><text:span>四</text:span><text:span>、</text:span><text:span>（略）。</text:span></text:p>
              <text:p text:style-name="Standard"/>
            </table:table-cell>
            <table:table-cell office:value-type="string">
              <text:p><text:span>影本各乙份</text:span><text:span>。</text:span></text:p>
              <text:p text:style-name="Standard"/>
              <text:p><text:span>三</text:span><text:span>、</text:span><text:span>~</text:span><text:span>四</text:span><text:span>、</text:span><text:span>（略）。</text:span></text:p>
            </table:table-cell>
            <table:table-cell office:value-type="string">
              <text:p text:style-name="Standard"/>
            </table:table-cell>
          </table:table-row>
          <table:table-row>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text:span><text:span>經公證人公證或認證之授權書(含個人資料蒐集處理利用告知事項暨同意書)影本（</text:span><text:span>附件2、附件3</text:span><text:span>）；委託人為</text:span><text:span>未成年子女而父母無法共同代理者，由他方單獨代理之同意書影本（附件3-1），或足資證明</text:span><text:span>父母</text:span><text:span>之</text:span><text:span>一方</text:span><text:span>或其他人</text:span><text:span>有監護權之文件影本。</text:span></text:p>
              <text:p><text:span>三、</text:span><text:span>~</text:span><text:span>（</text:span><text:span>以下略</text:span><text:span>）。</text:span></text:p>
              <text:p text:style-name="Standard"/>
              <text:p text:style-name="Standard"/>
              <text:p text:style-name="Standard"/>
            </table:table-cell>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text:span><text:span>經公證人公證或認證之授權書(含個人資料蒐集處理利用告知事項暨同意書)影本（</text:span><text:span>附件2、附件3</text:span><text:span>）；委託人為</text:span><text:span>未成年子女而父母無法共同代理者，由他方單獨代理之同意書影本（附件3-1），或足資證明父母一方有監護權之文件影本。</text:span></text:p>
              <text:p text:style-name="Standard"/>
              <text:p><text:span>三、</text:span><text:span>~</text:span><text:span>（</text:span><text:span>以下</text:span><text:span>略</text:span><text:span>）。</text:span></text:p>
              <text:p text:style-name="Standard"/>
              <text:p text:style-name="Standard"/>
            </table:table-cell>
            <table:table-cell office:value-type="string">
              <text:p><text:span>修正理由同</text:span><text:span>第2</text:span><text:span>條</text:span><text:span>，爰</text:span><text:span>修</text:span><text:span>正</text:span><text:span>本條第1項第</text:span><text:span>2</text:span><text:span>款並修正</text:span><text:span>附件3</text:span><text:span>部分文字</text:span><text:span>，</text:span><text:span>以資</text:span><text:span>完備</text:span><text:span>。</text:span></text:p>
            </table:table-cell>
          </table:table-row>
        </table:table>
        <text:p text:style-name="Standard"/>
        <text:p text:style-name="Standard"/>
        <text:p text:style-name="Standard"/>
        <text:p text:style-name="Standard"/>
      </text:section>
      <text:section text:name="Section2" text:style-name="Section2">
        <text:p><text:span text:style-name="T7">證券投資信託及顧問事業受員工委託查詢未成年子女證券開戶及交易資料授權書</text:span></text:p>
        <text:p><text:span text:style-name="T8">(</text:span><text:span text:style-name="T9">含</text:span><text:span text:style-name="T10">個人資料蒐集處理利用告知事項暨同意書</text:span><text:span text:style-name="T11">)</text:span></text:p>
        <table:table table:name="1ec6b5" table:style="1ec6b5">
          <table:table-column table:style-name="1ec6b5.0"/>
          <table:table-column table:style-name="1ec6b5.1"/>
          <table:table-column table:style-name="1ec6b5.2"/>
          <table:table-column table:style-name="1ec6b5.3"/>
          <table:table-row>
            <table:table-cell office:value-type="string">
              <text:p><text:span>本人代理未成年子女</text:span><text:span>            </text:span><text:span>委託</text:span><text:span>          </text:span><text:span>證券投資信託/顧問股份有限公司自</text:span><text:span>   </text:span><text:span> </text:span><text:span>年</text:span><text:span>  </text:span><text:span>月</text:span><text:span>  </text:span><text:span>日至</text:span><text:span>   </text:span><text:span> </text:span><text:span>年</text:span><text:span>  </text:span><text:span>月</text:span><text:span>  </text:span><text:span>日(成年之日)止，</text:span><text:span>依其業務需要不限次數，</text:span><text:span>查詢委託人於櫃檯買賣市場之開戶、買賣委託或成交資料明細等個人資料。</text:span></text:p>
              <text:p><text:span>此致</text:span></text:p>
              <text:p><text:span>財團法人中華民國證券櫃檯買賣中心</text:span></text:p>
              <text:p><text:span>中華民國</text:span><text:span>            </text:span><text:span>年</text:span><text:span>          </text:span><text:span>月</text:span><text:span>          </text:span><text:span>日</text:span></text:p>
            </table:table-cell>
          </table:table-row>
          <table:table-row>
            <table:table-cell office:value-type="string">
              <text:p><text:span>委託人</text:span></text:p>
            </table:table-cell>
            <table:table-cell office:value-type="string">
              <text:p text:style-name="Standard"/>
              <text:p text:style-name="Standard"/>
              <text:p><text:span>（請蓋章、簽名，任憑1式辦理查詢相關事宜）</text:span></text:p>
            </table:table-cell>
            <table:table-cell office:value-type="string">
              <text:p><text:span>委託人</text:span><text:span>身分證明(身分證</text:span><text:span>或華僑身分證明書或外僑居留證或</text:span><text:span>護照)影本</text:span><text:span>（正面）</text:span><text:span>黏貼處</text:span></text:p>
              <text:p text:style-name="Standard"/>
              <text:p><text:span>(如為戶口名簿請</text:span><text:span>提供載明記事版本並</text:span><text:span>附影本於本授權書後)</text:span></text:p>
              <text:p text:style-name="Standard"/>
              <text:p text:style-name="Standard"/>
              <text:p text:style-name="Standard"/>
              <text:p text:style-name="Standard"/>
            </table:table-cell>
          </table:table-row>
          <table:table-row>
            <table:table-cell office:value-type="string">
              <text:p><text:span>身分證</text:span></text:p>
              <text:p><text:span>統一編號</text:span></text:p>
              <text:p><text:span>(外資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text:span>    </text:span></text:p>
            </table:table-cell>
            <table:table-cell office:value-type="string">
              <text:p text:style-name="Standard"/>
            </table:table-cell>
          </table:table-row>
          <table:table-row>
            <table:table-cell office:value-type="string">
              <text:p><text:span>戶籍</text:span><text:span>地址</text:span></text:p>
            </table:table-cell>
            <table:table-cell office:value-type="string">
              <text:p><text:span>　　　　</text:span></text:p>
              <text:p text:style-name="Standard"/>
            </table:table-cell>
            <table:table-cell office:value-type="string">
              <text:p text:style-name="Standard"/>
            </table:table-cell>
          </table:table-row>
          <table:table-row>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row>
          <table:table-row>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text:span><text:span>父母</text:span><text:span>之</text:span><text:span>一方</text:span><text:span>或其他人</text:span><text:span>有監護權之文件。)</text:span></text:p>
            </table:table-cell>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text:span><text:span>父母</text:span><text:span>之</text:span><text:span>一方</text:span><text:span>或其他人</text:span><text:span>有監護權之文件。)</text:span></text:p>
            </table:table-cell>
          </table:table-row>
          <table:table-row>
            <table:table-cell office:value-type="string">
              <text:p><text:span>受託人</text:span></text:p>
            </table:table-cell>
            <table:table-cell office:value-type="string">
              <text:p text:style-name="Standard"/>
              <text:p text:style-name="Standard"/>
              <text:p><text:span>（請蓋章、簽名，任憑1式辦理查詢相關事宜）</text:span></text:p>
            </table:table-cell>
            <table:table-cell office:value-type="string">
              <text:p text:style-name="Standard"/>
              <text:p text:style-name="Standard"/>
              <text:p text:style-name="Standard"/>
              <text:p><text:span>(公司章及代表人章)</text:span></text:p>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
        <text:p><text:span text:style-name="T12">說明：</text:span></text:p>
        <text:p><text:span text:style-name="T13">1.若委託人終止與受託人之委任關係，請自行向受託人取回授權書正本。</text:span></text:p>
        <text:p><text:span text:style-name="T14">2.受委託之投信投顧事業應指派專人(限該投信投顧事業在職員工）至財團法人中華民國證券櫃檯買賣中心辦理查詢事宜。</text:span></text:p>
        <text:p><text:span text:style-name="T15">3.本授權書須經公證或認證後始有效。</text:span></text:p>
        <text:p><text:span text:style-name="T16">4.</text:span><text:span text:style-name="T17">委託人</text:span><text:span text:style-name="T18">曾更名</text:span><text:span text:style-name="T19">者，應另檢附載明變更記事之戶口名簿</text:span><text:span text:style-name="T20">或姓名更改紀錄證明書正本及影本各乙份。</text:span></text:p>
        <text:p><text:span text:style-name="T21">5.</text:span><text:span text:style-name="T22">查驗證件正本後，請於影本加蓋「與正本相符」字樣。(</text:span><text:span text:style-name="T23">201</text:span><text:span text:style-name="T24">802</text:span><text:span text:style-name="T2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style:font-name="標楷體" style:font-name-complex="標楷體"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標楷體" style:font-name-complex="標楷體" fo:font-size="10pt" style:font-size-asian="10pt" style:font-size-complex="10pt"/>
    </style:style>
    <style:style style:name="分項段落" style:family="text">
      <style:text-properties style:font-name="Times New Roman" style:font-name-complex="Times New Roman" fo:font-size="12pt" style:font-size-asian="12pt" style:font-size-complex="12pt"/>
    </style:style>
    <style:style style:name="Body Text Indent" style:family="text">
      <style:text-properties fo:font-size="12pt" style:font-size-asian="12pt" style:font-size-complex="12pt"/>
    </style:style>
    <style:style style:name="本文縮排 字元" style:family="text">
      <style:text-properties style:font-name="標楷體" style:font-name-complex="標楷體" fo:font-size="12pt" style:font-size-asian="12pt" style:font-size-complex="12pt"/>
    </style:style>
    <style:style style:name="Body Text" style:family="paragraph">
      <style:paragraph-properties fo:margin-top="0cm" fo:margin-bottom="0.15cm" fo:text-align=""/>
    </style:style>
    <style:style style:name="本文 字元" style:family="text">
      <style:text-properties style:font-name="標楷體" style:font-name-complex="標楷體" fo:font-size="10pt" style:font-size-asian="10pt" style:font-size-complex="10pt"/>
    </style:style>
    <style:style style:name="List Paragraph" style:family="text">
      <style:text-properties style:font-name="Calibri" style:font-name-complex="Calibri" fo:font-size="11pt" style:font-size-asian="11pt" style:font-size-complex="11pt"/>
    </style:style>
    <style:style style:name="Default" style:family="text">
      <style:text-properties style:font-name="標楷體" style:font-name-complex="標楷體" fo:font-size="12pt" style:font-size-asian="12pt" style:font-size-complex="12pt" fo:color="#000000"/>
    </style:style>
    <style:style style:name="header" style:family="text">
      <style:text-properties fo:font-size="10pt" style:font-size-asian="10pt" style:font-size-complex="10pt"/>
    </style:style>
    <style:style style:name="頁首 字元" style:family="text">
      <style:text-properties style:font-name="標楷體" style:font-name-complex="標楷體" fo:font-size="10pt" style:font-size-asian="10pt" style:font-size-complex="10pt"/>
    </style:style>
    <style:style style:name="Table Grid" style:family="table">
      <style:table-properties style:rel-width="100" table:align="center"/>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Hyperlink" style:family="text">
      <style:text-properties fo:color="#0000FF" style:text-underline-style="soli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瑜萍</dc:creator>
    <dc:date>2018-03-08T03:51:00.000</dc:date>
    <meta:generator>PHPWord</meta:generator>
    <meta:initial-creator>0270</meta:initial-creator>
    <meta:creation-date>2018-03-08T03:21:00.000</meta:creation-date>
    <meta:keyword/>
    <meta:user-defined meta:name="Category"/>
    <meta:user-defined meta:name="Company"/>
    <meta:user-defined meta:name="Manager"/>
  </office:meta>
</office:document-meta>
</file>